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7" text:anchor-type="as-char" svg:x="0in" svg:y="0in" svg:width="6.925in" svg:height="4.70626in" style:rel-width="scale" style:rel-height="scale"><draw:image xlink:href="media/image1.jpeg" xlink:type="simple" xlink:show="embed" xlink:actuate="onLoad"/><svg:title/><svg:desc>https://i.pinimg.com/originals/72/ff/90/72ff90cd0e28bb9ea6898a943261259f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çoise Dubout</dc:creator>
    <meta:creation-date>2019-01-17T12:11:00Z</meta:creation-date>
    <dc:date>2019-01-17T12:1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